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margin-bottom="0.2220in"/>
      <style:text-properties style:font-name="Times" fo:font-size="12.0pt"/>
    </style:style>
    <style:style style:name="P3" style:family="paragraph" style:parent-style-name="Standard">
      <style:text-properties style:font-name="Times" fo:font-size="10.0pt"/>
    </style:style>
    <style:style style:name="T1" style:family="text">
      <style:text-properties style:text-underline-style="solid"/>
    </style:style>
    <style:style style:name="T2" style:family="text">
      <style:text-properties fo:color="#ff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hillip Pinkerton</text:p>
      <text:p text:style-name="P1">20 Hidden Lane</text:p>
      <text:p text:style-name="P1">Westbury NY</text:p>
      <text:p text:style-name="P1">914-505-1277</text:p>
      <text:p text:style-name="P1"><text:a xlink:type="simple" xlink:href="mailto:Phillpinkerton@gmail.com"><text:span text:style-name="T1">Phillpinkerton@gmail.com</text:span></text:a></text:p>
      <text:p text:style-name="P1">www.ppinkerton.com</text:p>
      <text:p text:style-name="P1"/>
      <text:p text:style-name="P1"/>
      <text:p text:style-name="P1">Dear Hiring Manager;</text:p>
      <text:p text:style-name="P2"/>
      <text:p text:style-name="P2">In May of 2007, I graduated with a Bachelor of Fine Arts with a major in Graphic Design from New York Institute of Technology. Since I am interested in your company, I am inquiring about career opportunities, which may exist in your design or advertising departments.</text:p>
      <text:p text:style-name="P2">During my tenure at Jack Schwartz Shoes, I did many different design related tasks from concept to final product. I simultaneously worked on 5 different footwear brands (Lugz, Andrew Marc, Marc New York, Bass &amp; British Knights) that ranged from boots to sneakers to dress shoes. I also was one of two people that brought back British Knights a popular sneaker brand from the 80’s and early 90’s.</text:p>
      <text:p text:style-name="P2">When I worked for On Line Realty (OLR.com) I managed the photography department while handling various design assignments. <text:s/>I became proficient with all aspects of realty based web site design. <text:s text:c="2"/>I also oversaw the shooting of thousands of buildings in NYC to create a library of building pictures along with “neighborhood shots.” <text:s/>I established a database to track building photos and addressees to offer a dynamic service to realtors. <text:s/>While I worked at Weiss Tool Distributors, I revamped and redesigned their entire packaging line while creating a bi-monthly catalogue. I handled the processing of images and updating the website. <text:s/>As a presentation specialist for Gameloft, I created a successful presentation for the Apple iPod that is still in use today<text:span text:style-name="T2"><text:s/></text:span>along with many other presentations.</text:p>
      <text:p text:style-name="P2">My skills and qualifications are competitive and would prove to be an asset to your design department. I look forward to the opportunity of being able to contribute to the company's continued success.</text:p>
      <text:p text:style-name="P2">I would appreciate your consideration of my portfolio and credentials. I am available for a personal interview at your convenience. <text:s/>You can contact me at (914) 505-1277 or at <text:a xlink:type="simple" xlink:href="mailto:phillpinkerton@gmail.com">phillpinkerton@gmail.com</text:a>. <text:s/>Thank you for your time. <text:s/></text:p>
      <text:p text:style-name="P2">Sincerely,</text:p>
      <text:p text:style-name="P2">Phillip Pinkerto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34</meta:generator>
    <dc:title>Phillip Pinkerton</dc:title>
    <meta:initial-creator>jpinkert</meta:initial-creator>
  </office:meta>
</office:document-meta>
</file>